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JJDCCC+Garamond" svg:font-family="JJDCCC+Garamond, Garamond" style:font-family-generic="roman"/>
    <style:font-face style:name="Tahoma3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12cm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Footer">
      <style:paragraph-properties fo:margin-left="0cm" fo:margin-right="0cm" fo:text-indent="0cm" style:auto-text-indent="false"/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estoAdb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TestoAdb">
      <style:paragraph-properties fo:margin-left="0cm" fo:margin-right="0cm" fo:text-align="justify" style:justify-single-word="false" fo:orphans="2" fo:widows="2" fo:text-indent="0cm" style:auto-text-indent="false" style:text-autospace="ideograph-alpha" style:punctuation-wrap="hanging" style:line-break="strict" style:writing-mode="lr-tb"/>
    </style:style>
    <style:style style:name="P9" style:family="paragraph" style:parent-style-name="TestoAdb">
      <style:paragraph-properties fo:margin-left="0cm" fo:margin-right="0cm" fo:text-align="justify" style:justify-single-word="false" fo:orphans="2" fo:widows="2" fo:text-indent="0cm" style:auto-text-indent="false" style:text-autospace="ideograph-alpha" style:punctuation-wrap="hanging" style:line-break="strict" style:writing-mode="lr-tb"/>
      <style:text-properties style:use-window-font-color="true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Footer">
      <style:text-properties style:use-window-font-color="true" fo:font-size="8pt" fo:language="it" fo:country="IT" fo:font-weight="normal" style:font-name-asian="Times New Roman" style:font-size-asian="8pt" style:font-weight-asian="normal" style:font-name-complex="Times New Roman" style:font-size-complex="12pt" style:language-complex="ar" style:country-complex="SA"/>
    </style:style>
    <style:style style:name="P12" style:family="paragraph" style:parent-style-name="Footer"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stoAdb">
      <style:text-properties fo:font-size="11pt" style:font-size-asian="11pt" style:font-size-complex="11pt"/>
    </style:style>
    <style:style style:name="P15" style:family="paragraph" style:parent-style-name="TestoAdb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Riferimenti_20_note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8" style:family="paragraph" style:parent-style-name="TestoAdb" style:list-style-name="WW8Num2">
      <style:text-properties fo:font-size="11pt" style:font-size-asian="11pt" style:font-size-complex="11pt"/>
    </style:style>
    <style:style style:name="P19" style:family="paragraph" style:parent-style-name="Riferimenti_20_note" style:master-page-name="First_20_Page">
      <style:paragraph-properties style:page-number="auto"/>
      <style:text-properties fo:font-size="11pt" style:font-size-asian="11pt" style:font-size-complex="11pt"/>
    </style:style>
    <style:style style:name="T1" style:family="text"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Al Segretario Generale</text:p>
      <text:p text:style-name="P9">Dell’Autorità di Bacino del Fiume Arno</text:p>
      <text:p text:style-name="P8"><text:span text:style-name="T3">PEC: </text:span><text:span text:style-name="Strong_20_Emphasis"><text:span text:style-name="T3">adbarno@postacert.toscana.it</text:span></text:span></text:p>
      <text:p text:style-name="P16"/>
      <text:p text:style-name="P14">Oggetto: Procedimento adozione/approvazione Regolamento Urbanistico / Piano Strutturale / Variante generale <text:s/>del comune di AAAAA. Richiesta supporto tecnico ex art.35 delle Norme di Attuazione del PAI per predisposizione documentazione finalizzata all'adeguamento previsto agli art.27 e 32 delle norme. </text:p>
      <text:p text:style-name="P14"/>
      <text:p text:style-name="P14">Nell'ambito del procedimento in oggetto questa amministrazione ha redatto/aggiornato il quadro conoscitivo relativo agli aspetti geomorfologici ed idraulici. Al fine di giungere alla corretta applicazione di quanto previsto dalla normativa PAI, con particolare riferimento ai criteri di definizione <text:s/>e perimetrazione delle aree a pericolosità del PAI nell'ambito del procedimento di adeguamento di cui all'art.27 delle norme di attuazione del PAI, si richiede il supporto tecnico previsto dall'art.35. </text:p>
      <text:p text:style-name="P14">A tal fine, con il solo scopo di rendere noto il quadro conoscitivo ad oggi predisposto da questa amministrazione si trasmette la documentazione sotto elencata e contestualmente si richiede la disponibilità di un vostro tecnico per un sopralluogo congiunto sul territorio comunale.</text:p>
      <text:p text:style-name="P14"/>
      <text:p text:style-name="P17">Il responsabile del procedimento per questa amministrazione è il dott. ....., tel... mail..... del settore XXX, pre gli aspetti istruttori è a vostra disposizione la d.ssa ...tel... mail..... </text:p>
      <text:p text:style-name="P17">Per gli aspetti tecnici specialistici potete contattare il professionista incaricato dalla ACME corp., dott. XXX (tel ...., mail ....) che avrà cura di tenere costantemente informato questo ufficio.</text:p>
      <text:p text:style-name="P14"/>
      <text:p text:style-name="P14">Allegati (in formato PDF e shapefile) :</text:p>
      <text:list xml:id="list31438382" text:style-name="WW8Num2">
        <text:list-item>
          <text:p text:style-name="P18">carta geomorfologica;</text:p>
        </text:list-item>
        <text:list-item>
          <text:p text:style-name="P18">carta geologica;</text:p>
        </text:list-item>
        <text:list-item>
          <text:p text:style-name="P18">carta dei battenti idraulici;</text:p>
        </text:list-item>
        <text:list-item>
          <text:p text:style-name="P18">......</text:p>
        </text:list-item>
      </text:list>
      <text:p text:style-name="P7"/>
      <text:p text:style-name="P14"/>
      <text:p text:style-name="P14">Cordiali Saluti</text:p>
      <text:p text:style-name="P14"/>
      <text:p text:style-name="P15"><text:bookmark-start text:name="DDE_LINK"/></text:p>
      <text:p text:style-name="P10"><text:bookmark-end text:name="DDE_LINK"/>Il Responsabile del Procedimento</text:p>
      <text:p text:style-name="P10">Dott. Mario Bianch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JJDCCC+Garamond" svg:font-family="JJDCCC+Garamond, Garamond" style:font-family-generic="roman"/>
    <style:font-face style:name="Tahoma3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Book Antiqua" fo:font-size="12pt" fo:language="it" fo:country="IT" style:font-name-asian="Times New Roman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fo:text-align="justify" style:justify-single-word="false" fo:orphans="2" fo:widows="2" fo:text-indent="0cm" style:auto-text-indent="false" fo:keep-with-next="always"/>
      <style:text-properties fo:font-variant="small-caps"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.106cm" fo:text-align="justify" style:justify-single-word="false" fo:orphans="2" fo:widows="2" fo:text-indent="0cm" style:auto-text-indent="false" fo:keep-with-next="always"/>
      <style:text-properties fo:font-variant="small-caps"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Normale_20_Unical" style:default-outline-level="3" style:class="text">
      <style:paragraph-properties fo:margin-left="0cm" fo:margin-right="0cm" fo:margin-top="0.318cm" fo:margin-bottom="0.212cm" fo:text-align="justify" style:justify-single-word="false" fo:orphans="2" fo:widows="2" fo:text-indent="0cm" style:auto-text-indent="false" fo:background-color="transparent" fo:keep-with-next="always">
        <style:background-image/>
      </style:paragraph-properties>
      <style:text-properties fo:font-variant="small-caps"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margin-top="0.106cm" fo:margin-bottom="0.106cm" fo:orphans="2" fo:widows="2" fo:text-indent="1.251cm" style:auto-text-indent="false" fo:keep-with-next="always">
        <style:tab-stops>
          <style:tab-stop style:position="0.499cm"/>
        </style:tab-stops>
      </style:paragraph-properties>
      <style:text-properties fo:font-variant="small-caps"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6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text-properties fo:font-size="10pt" style:font-size-asian="10pt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1.251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1.251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.251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1.251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1.251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1.251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1.251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1.251cm" style:auto-text-indent="false"/>
    </style:style>
    <style:style style:name="Title" style:family="paragraph" style:parent-style-name="Standard" style:next-style-name="Subtitle" style:class="chapter">
      <style:paragraph-properties fo:margin-top="0cm" fo:margin-bottom="0cm" fo:text-align="center" style:justify-single-word="false"/>
      <style:text-properties fo:text-transform="uppercase" fo:color="#000000" style:font-name="Book Antiqua" fo:font-size="16pt" style:font-size-asian="16pt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Adb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cm" style:auto-text-indent="false"/>
      <style:text-properties style:font-name="Book Antiqua" fo:hyphenate="false" fo:hyphenation-remain-char-count="2" fo:hyphenation-push-char-count="2"/>
    </style:style>
    <style:style style:name="Indirizzo" style:family="paragraph" style:parent-style-name="Standard">
      <style:paragraph-properties fo:margin-top="0cm" fo:margin-bottom="0cm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text-align="justify" style:justify-single-word="false" fo:text-indent="0.476cm" style:auto-text-indent="false"/>
    </style:style>
    <style:style style:name="WW-Rientro_20_corpo_20_del_20_testo_20_2" style:display-name="WW-Rientro corpo del testo 2" style:family="paragraph" style:parent-style-name="Standard">
      <style:paragraph-properties fo:margin-left="10.636cm" fo:margin-right="0cm" fo:text-indent="-0.476cm" style:auto-text-indent="false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e1" style:family="paragraph" style:parent-style-name="Heading_20_2" style:default-outline-level="" style:list-style-name="">
      <style:paragraph-properties fo:margin-left="0cm" fo:margin-right="0cm" fo:text-indent="0cm" style:auto-text-indent="false"/>
    </style:style>
    <style:style style:name="WW-Corpo_20_del_20_testo_20_2" style:display-name="WW-Corpo del testo 2" style:family="paragraph" style:parent-style-name="Standard">
      <style:paragraph-properties fo:margin-left="0cm" fo:margin-right="3.665cm" fo:margin-top="0cm" fo:margin-bottom="0cm" style:line-height-at-least="0.882cm" fo:text-indent="1.251cm" style:auto-text-indent="false"/>
      <style:text-properties fo:color="#000000" style:font-size-complex="12pt"/>
    </style:style>
    <style:style style:name="WW-Rientro_20_corpo_20_del_20_testo_20_3" style:display-name="WW-Rientro corpo del testo 3" style:family="paragraph" style:parent-style-name="Standard">
      <style:paragraph-properties fo:margin-left="1.249cm" fo:margin-right="0cm" fo:text-indent="1.251cm" style:auto-text-indent="false"/>
    </style:style>
    <style:style style:name="Titolo_5f_unical" style:display-name="Titolo_unica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fo:color="#000000" style:font-name="Book Antiqua" fo:font-size="16pt" fo:language="it" fo:country="IT" fo:font-weight="bold" style:font-name-asian="Times New Roman" style:font-size-asian="16pt" style:language-asian="it" style:country-asian="IT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Titolo_20_PAN" style:display-name="Titolo PAN" style:family="paragraph" style:parent-style-name="Titolo_5f_unical" style:next-style-name="Titolo_5f_unical">
      <style:text-properties fo:font-size="14pt" style:font-size-asian="14pt"/>
    </style:style>
    <style:style style:name="WW-Corpo_20_del_20_testo_20_3" style:display-name="WW-Corpo del testo 3" style:family="paragraph" style:parent-style-name="Standard">
      <style:paragraph-properties fo:margin-top="0cm" fo:margin-bottom="0cm" fo:text-align="start" style:justify-single-word="false"/>
      <style:text-properties fo:color="#000000" fo:font-size="18pt" style:font-size-asian="18pt"/>
    </style:style>
    <style:style style:name="WW-Didascalia" style:family="paragraph" style:parent-style-name="Standard" style:next-style-name="Standard">
      <style:paragraph-properties fo:margin-top="0cm" fo:margin-bottom="0.423cm" style:text-autospace="none" style:punctuation-wrap="simple" style:vertical-align="baseline"/>
      <style:text-properties fo:color="#000000" fo:font-size="10pt" fo:font-style="italic" style:font-size-asian="10pt" style:font-style-asian="italic"/>
    </style:style>
    <style:style style:name="tabella" style:family="paragraph" style:parent-style-name="Standard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tyle="italic" style:letter-kerning="true" style:font-style-asian="italic"/>
    </style:style>
    <style:style style:name="WW-Mappa_20_documento" style:display-name="WW-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Wingdings"/>
    </style:style>
    <style:style style:name="Minimo" style:family="paragraph" style:parent-style-name="Standard">
      <style:paragraph-properties fo:margin-top="0cm" fo:margin-bottom="0cm"/>
      <style:text-properties fo:color="#000000" style:font-name="Arial"/>
    </style:style>
    <style:style style:name="WW-Rientro_20_normale" style:display-name="WW-Rientro normale" style:family="paragraph" style:parent-style-name="Standard">
      <style:paragraph-properties fo:margin-left="1.249cm" fo:margin-right="0cm" fo:margin-top="0cm" fo:margin-bottom="0cm" fo:text-align="start" style:justify-single-word="false" fo:text-indent="1.251cm" style:auto-text-indent="false"/>
      <style:text-properties fo:color="#000000" fo:font-size="10pt" fo:language="it" fo:country="IT" style:font-size-asian="10pt" style:language-asian="it" style:country-asian="IT"/>
    </style:style>
    <style:style style:name="ELENCO_20_PUNTATO" style:display-name="ELENCO PUNTATO" style:family="paragraph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Titolo_5f_sub" style:display-name="Titolo_sub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Book Antiqua" fo:font-size="16pt" fo:language="it" fo:country="IT" fo:font-style="italic" fo:font-weight="bold" style:font-name-asian="Times New Roman" style:font-size-asian="16pt" style:language-asian="it" style:country-asian="IT" style:font-style-asian="italic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AdB_5f_intestazione" style:display-name="AdB_intestazione" style:family="paragraph" style:parent-style-name="Titolo_5f_sub">
      <style:text-properties style:font-name="Kunstler Script" fo:font-size="28pt" style:font-size-asian="28pt" style:font-size-complex="28pt"/>
    </style:style>
    <style:style style:name="TESTO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style:use-window-font-color="true" style:font-name="Times" fo:font-size="12pt" fo:language="it" fo:country="IT" style:font-name-asian="Times New Roman" style:font-size-asian="12pt" style:language-asian="it" style:country-asian="IT" style:font-name-complex="Times New Roman" style:font-size-complex="12pt" style:language-complex="he" style:country-complex="IL" fo:hyphenate="false" fo:hyphenation-remain-char-count="2" fo:hyphenation-push-char-count="2"/>
    </style:style>
    <style:style style:name="WW-Tabella" style:family="paragraph" style:parent-style-name="Standard">
      <style:paragraph-properties fo:margin-left="0cm" fo:margin-right="0cm" fo:margin-top="0cm" fo:margin-bottom="0cm" fo:text-align="start" style:justify-single-word="false" fo:keep-together="always" fo:text-indent="0cm" style:auto-text-indent="false" fo:keep-with-next="always" style:text-autospace="none" style:punctuation-wrap="simple" style:vertical-align="baseline"/>
      <style:text-properties fo:color="#000000" fo:font-size="10pt" style:font-size-asian="10pt"/>
    </style:style>
    <style:style style:name="WW-Numero_20_elenco_20_2" style:display-name="WW-Numero elenco 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0pt" fo:language="en" fo:country="AU" style:font-size-asian="10pt"/>
    </style:style>
    <style:style style:name="elencomio" style:family="paragraph" style:parent-style-name="WW-Numero_20_elenco_20_2">
      <style:paragraph-properties fo:margin-left="-3.861cm" fo:margin-right="0cm" fo:margin-top="0.212cm" fo:margin-bottom="0.212cm" fo:line-height="150%" fo:text-align="justify" style:justify-single-word="false" fo:text-indent="0cm" style:auto-text-indent="false">
        <style:tab-stops>
          <style:tab-stop style:position="-0.429cm"/>
          <style:tab-stop style:position="-0.295cm"/>
        </style:tab-stops>
      </style:paragraph-properties>
      <style:text-properties style:font-name="Book Antiqua" fo:font-size="12pt" fo:letter-spacing="0.035cm" fo:language="it" fo:country="IT" style:letter-kerning="true" style:font-size-asian="12pt"/>
    </style:style>
    <style:style style:name="WW-Normale_20__28_Web_29_" style:display-name="WW-Normale (Web)" style:family="paragraph" style:parent-style-name="Standard">
      <style:paragraph-properties fo:margin-top="0.494cm" fo:margin-bottom="0.494cm" fo:text-align="start" style:justify-single-word="false"/>
      <style:text-properties fo:color="#000000" style:font-size-complex="12pt"/>
    </style:style>
    <style:style style:name="WW-Indice_20_4" style:display-name="WW-Indice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WW-Indice_20_5" style:display-name="WW-Indice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WW-Indice_20_6" style:display-name="WW-Indice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WW-Indice_20_7" style:display-name="WW-Indice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WW-Indice_20_8" style:display-name="WW-Indice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WW-Indice_20_9" style:display-name="WW-Indice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WW-Testo_20_commento" style:display-name="WW-Testo commento" style:family="paragraph" style:parent-style-name="Standard">
      <style:text-properties fo:font-size="10pt" style:font-size-asian="10pt"/>
    </style:style>
    <style:style style:name="Testo_20_fumetto1" style:display-name="Testo fumetto1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Caption2" style:family="paragraph" style:parent-style-name="WW-Didascalia">
      <style:paragraph-properties fo:margin-top="0cm" fo:margin-bottom="0.212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Normale_20_Unical" style:display-name="Normale Unical" style:family="paragraph">
      <style:paragraph-properties fo:margin-left="0cm" fo:margin-right="0cm" fo:margin-top="0cm" fo:margin-bottom="0.212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style:font-name="Book Antiqua" fo:font-size="12pt" fo:language="it" fo:country="IT" style:font-name-asian="Times New Roman" style:font-size-asian="12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titolo_20_3" style:display-name="titolo 3" style:family="paragraph" style:parent-style-name="Heading_20_2" style:next-style-name="Normale_20_Unical" style:default-outline-level="" style:list-style-name="">
      <style:paragraph-properties fo:margin-left="0cm" fo:margin-right="0cm" fo:text-indent="0cm" style:auto-text-indent="false"/>
    </style:style>
    <style:style style:name="Default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JJDCCC+Garamond" fo:language="it" fo:country="IT" style:font-name-asian="JJDCCC+Garamond" style:font-name-complex="JJDCCC+Garamond" style:font-size-complex="12pt" style:language-complex="it" style:country-complex="IT"/>
    </style:style>
    <style:style style:name="Normal" style:family="paragraph" style:parent-style-name="Default" style:next-style-name="Default">
      <style:paragraph-properties fo:margin-top="0cm" fo:margin-bottom="0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3" style:font-size-complex="12pt"/>
    </style:style>
    <style:style style:name="Body_20_Text_20_3" style:display-name="Body Text 3" style:family="paragraph" style:parent-style-name="Default" style:next-style-name="Default">
      <style:paragraph-properties fo:margin-top="0cm" fo:margin-bottom="0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3" style:font-size-complex="12pt"/>
    </style:style>
    <style:style style:name="Title_20__28_user_29_" style:display-name="Title (user)" style:family="paragraph" style:parent-style-name="Default" style:next-style-name="Default">
      <style:paragraph-properties fo:margin-top="0cm" fo:margin-bottom="0.212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3" style:font-size-complex="12pt"/>
    </style:style>
    <style:style style:name="elenco_20_puntato_20_2" style:display-name="elenco puntato 2" style:family="paragraph" style:parent-style-name="Default" style:next-style-name="Default">
      <style:paragraph-properties fo:margin-top="0cm" fo:margin-bottom="0.106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3" style:font-size-complex="12pt"/>
    </style:style>
    <style:style style:name="Heading_20_1_20__28_user_29_" style:display-name="Heading 1 (user)" style:family="paragraph" style:parent-style-name="Default" style:next-style-name="Default">
      <style:paragraph-properties fo:margin-top="0.423cm" fo:margin-bottom="0.106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3" style:font-size-complex="12pt"/>
    </style:style>
    <style:style style:name="Body_20_Text_20_Indent_20_3" style:display-name="Body Text Indent 3" style:family="paragraph" style:parent-style-name="Default" style:next-style-name="Default">
      <style:paragraph-properties fo:margin-top="0cm" fo:margin-bottom="0.106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3" style:font-size-complex="12pt"/>
    </style:style>
    <style:style style:name="Heading_20_2_20__28_user_29_" style:display-name="Heading 2 (user)" style:family="paragraph" style:parent-style-name="Default" style:next-style-name="Default">
      <style:paragraph-properties fo:margin-top="0cm" fo:margin-bottom="0.212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3" style:font-size-complex="12pt"/>
    </style:style>
    <style:style style:name="Indirizzi" style:family="paragraph" style:parent-style-name="Standard">
      <style:paragraph-properties fo:margin-left="0.979cm" fo:margin-right="0cm" fo:margin-top="0cm" fo:margin-bottom="0cm" fo:text-indent="0cm" style:auto-text-indent="false"/>
      <style:text-properties style:font-name="Book Antiqua" fo:font-size="11pt" style:font-size-asian="11pt" style:font-size-complex="11pt"/>
    </style:style>
    <style:style style:name="Firma_20_brugioni" style:display-name="Firma brugioni" style:family="paragraph" style:parent-style-name="Standard">
      <style:paragraph-properties fo:margin-left="0cm" fo:margin-right="8.999cm" fo:margin-top="0cm" fo:margin-bottom="0cm" fo:text-align="center" style:justify-single-word="false" fo:text-indent="0cm" style:auto-text-indent="false"/>
      <style:text-properties fo:font-size="11pt" style:font-size-asian="11pt"/>
    </style:style>
    <style:style style:name="Firma_20_Menduni" style:display-name="Firma Menduni" style:family="paragraph" style:parent-style-name="Indirizzi">
      <style:paragraph-properties fo:text-align="center" style:justify-single-word="false"/>
    </style:style>
    <style:style style:name="Riferimenti_20_note" style:display-name="Riferimenti note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style:font-size-asian="11pt"/>
    </style:style>
    <style:style style:name="Normale" style:family="paragraph" style:parent-style-name="Default" style:next-style-name="Default">
      <style:paragraph-properties fo:margin-top="0cm" fo:margin-bottom="0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3" style:font-size-complex="12pt"/>
    </style:style>
    <style:style style:name="WW8Num2z0" style:family="text">
      <style:text-properties style:font-name="Symbol"/>
    </style:style>
    <style:style style:name="Absatz-Standardschriftart" style:family="text"/>
    <style:style style:name="WW-Car._20_predefinito_20_paragrafo" style:display-name="WW-Car. predefinito paragrafo" style:family="text"/>
    <style:style style:name="Footnote_20_Symbol" style:display-name="Footnote Symbol" style:family="text" style:parent-style-name="WW-Car._20_predefinito_20_paragrafo">
      <style:text-properties style:text-position="super 58%"/>
    </style:style>
    <style:style style:name="Page_20_Number" style:display-name="Page Number" style:family="text" style:parent-style-name="WW-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._20_predefinito_20_paragrafo">
      <style:text-properties fo:font-weight="bold" style:font-weight-asian="bold"/>
    </style:style>
    <style:style style:name="WW-Absatz-Standardschriftart" style:family="text"/>
    <style:style style:name="WW8Num1z0" style:family="text">
      <style:text-properties fo:font-variant="normal" fo:text-transform="none" style:use-window-font-color="true" style:text-outline="false" style:text-line-through-style="none" style:text-position="0% 100%" style:font-name="Symbol" fo:font-size="8pt" fo:text-shadow="none" style:font-size-asian="8pt" text:display="true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Book Antiqua"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7z0" style:family="text">
      <style:text-properties fo:color="#000000" style:font-name="Book Antiqua" fo:font-size="12pt" style:font-size-asian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fo:color="#000000" style:font-name="Symbol"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2pt" style:font-size-asian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Book Antiqu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fo:color="#000000" style:font-name="Symbol" fo:font-size="12pt" style:font-size-asian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WW8Num17z0" style:family="text">
      <style:text-properties style:font-name="Symbol"/>
    </style:style>
    <style:style style:name="WW8Num19z0" style:family="text">
      <style:text-properties fo:color="#000000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/>
    </style:style>
    <style:style style:name="WW8Num20z0" style:family="text">
      <style:text-properties fo:color="#000000" style:font-name="Symbol" fo:font-size="12pt" style:font-size-asian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-Rimando_20_commento" style:display-name="WW-Rimando commento" style:family="text" style:parent-style-name="WW-Car._20_predefinito_20_paragrafo">
      <style:text-properties fo:font-size="8pt" style:font-size-asian="8pt" style:font-size-complex="8pt"/>
    </style:style>
    <style:style style:name="Titolo_5f_unical_20_Carattere" style:display-name="Titolo_unical Carattere" style:family="text" style:parent-style-name="WW-Car._20_predefinito_20_paragrafo">
      <style:text-properties fo:text-transform="uppercase" fo:color="#000000" style:font-name="Book Antiqua" fo:font-size="16pt" fo:language="it" fo:country="IT" fo:font-weight="bold" style:font-size-asian="16pt" style:font-weight-asian="bold" style:font-size-complex="16pt" style:language-complex="ar" style:country-complex="SA"/>
    </style:style>
    <style:style style:name="Titolo_5f_sub_20_Carattere" style:display-name="Titolo_sub Carattere" style:family="text" style:parent-style-name="Titolo_5f_unical_20_Carattere">
      <style:text-properties fo:font-style="italic" style:font-style-asian="italic"/>
    </style:style>
    <style:style style:name="AdB_5f_intestazione_20_Carattere" style:display-name="AdB_intestazione Carattere" style:family="text" style:parent-style-name="Titolo_5f_sub_20_Carattere">
      <style:text-properties style:font-name="Kunstler Script" fo:font-size="28pt" style:font-size-asian="28pt" style:font-size-complex="2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P5" style:family="paragraph" style:parent-style-name="Footer">
      <style:text-properties style:use-window-font-color="true" fo:font-size="8pt" fo:language="it" fo:country="IT" fo:font-weight="normal" style:font-name-asian="Times New Roman" style:font-size-asian="8pt" style:font-weight-asian="normal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0cm" fo:text-indent="0cm" style:auto-text-indent="false"/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MP7" style:family="paragraph" style:parent-style-name="Footer">
      <style:paragraph-properties fo:margin-left="0cm" fo:margin-right="0cm" fo:text-indent="0cm" style:auto-text-indent="false"/>
    </style:style>
    <style:style style:name="MP8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MP9" style:family="paragraph" style:parent-style-name="Footer"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MT1" style:family="text"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MT2" style:family="text">
      <style:text-properties style:use-window-font-color="true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File: </text:span><text:span text:style-name="MT2"><text:file-name text:display="name-and-extension">Fac_simile_Richiesta_art35_perArt27.odt</text:file-name></text:span></text:p>
        <text:p text:style-name="MP4"><text:span text:style-name="MT1">LS/ls<text:tab/><text:tab/>Pag. </text:span><text:span text:style-name="MT2"><text:page-number text:select-page="current">1</text:page-number></text:span><text:span text:style-name="MT1"> di </text:span><text:span text:style-name="MT2"><text:page-count style:num-format="1">1</text:page-count></text:span></text:p>
        <text:p text:style-name="MP5"/>
        <text:p text:style-name="MP6">50122 <text:s/>Firenze – Via dei Servi, 15 - Tel. 055.26743244 – Cell. 328.3056126 – Fax 055.26743250</text:p>
        <text:p text:style-name="MP7"><text:span text:style-name="MT1"><text:s/></text:span><text:span text:style-name="MT1">l.sulli@.adbarno.it</text:span></text:p>
      </style:footer>
    </style:master-page>
    <style:master-page style:name="First_20_Page" style:display-name="First Page" style:page-layout-name="Mpm1" style:next-style-name="Standard">
      <style:header>
        <text:p text:style-name="MP8"/>
      </style:header>
      <style:footer>
        <text:p text:style-name="MP2"/>
        <text:p text:style-name="MP3"><text:span text:style-name="MT1">File: </text:span><text:span text:style-name="MT2"><text:file-name text:display="name-and-extension">Fac_simile_Richiesta_art35_perArt27.odt</text:file-name></text:span></text:p>
        <text:p text:style-name="MP4"><text:span text:style-name="MT1">LS/LS<text:tab/><text:tab/>Pag. </text:span><text:span text:style-name="MT2"><text:page-number text:select-page="current">1</text:page-number></text:span><text:span text:style-name="MT1"> di </text:span><text:span text:style-name="MT2"><text:page-count style:num-format="1">1</text:page-count></text:span></text:p>
        <text:p text:style-name="MP9"/>
        <text:p text:style-name="MP6">50122 <text:s/>Firenze – Via dei Servi, 15 - Tel. 055.26743244 – Cell. 328.3056126 – Fax 055.26743250</text:p>
        <text:p text:style-name="MP7"><text:span text:style-name="MT1"><text:s/></text:span><text:span text:style-name="MT1">l.sulli@.adbarn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lo di lettera TIPO</dc:title>
    <dc:subject>Autorità di Bacino</dc:subject>
    <meta:keyword>lettera</meta:keyword>
    <meta:initial-creator>sara.giuntini</meta:initial-creator>
    <meta:creation-date>2006-01-27T12:06:00</meta:creation-date>
    <dc:creator>Lorenzo Sulli</dc:creator>
    <dc:date>2013-06-14T11:30:24.50</dc:date>
    <meta:print-date>2010-11-08T12:31:00</meta:print-date>
    <meta:editing-cycles>86</meta:editing-cycles>
    <meta:editing-duration>PT35H12M52S</meta:editing-duration>
    <meta:generator>OpenOffice.org/3.2$Win32 OpenOffice.org_project/320m12$Build-9483</meta:generator>
    <meta:document-statistic meta:table-count="0" meta:image-count="0" meta:object-count="0" meta:page-count="1" meta:paragraph-count="24" meta:word-count="291" meta:character-count="2102"/>
  </office:meta>
</office:document-meta>
</file>